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erbroeksestraat, 1539677, ontheffing bestemmingsplan tbv het evenement Hutt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750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0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0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erbroeksestraat, 1539677, ontheffing bestemmingsplan tbv het evenement Hutt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508</meta:user-defined>
    <meta:user-defined meta:name="OVERHEIDop.GmbID/DC.identifier">gmb-2015-3750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