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rten van een sportschool, Zuiderpoort 4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Zuiderpoort 4A, voor het starten van een sportschool, datum ontvangst 23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rten van een sportschool, Zuiderpoort 4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0</meta:user-defined>
    <meta:user-defined meta:name="OVERHEIDop.GmbID/DC.identifier">gmb-2015-3750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KA 14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73 346086</meta:user-defined>
    <meta:user-defined meta:name="OVERHEIDop.versieInformatie"/>
  </office:meta>
</office:document-meta>
</file>