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Gilzer Eendags Wedstrijd 9 mei 2015 van 6.00 tot 01.00 uur (uitwijk 10 mei 2015 van 6.00 tot 23.00 uur) op de vliegbasis en nabij clubhuis Burg. Ballingsweg 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49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9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99</meta:user-defined>
    <meta:user-defined meta:name="OVERHEIDop.GmbID/DC.identifier">gmb-2015-374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63 395229</meta:user-defined>
    <meta:user-defined meta:name="OVERHEIDop.versieInformatie"/>
  </office:meta>
</office:document-meta>
</file>