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Zomeravondcompetitie op industrieterrein de Haansberg, 23 mei, 6, 20 en 27 juni en 4 juli van 18.45 tot 20.15 uur en 11 juli 2015 van 18.30 tot 20.3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7498</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98</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98</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498</meta:user-defined>
    <meta:user-defined meta:name="OVERHEIDop.GmbID/DC.identifier">gmb-2015-3749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ML 30</meta:user-defined>
    <meta:user-defined meta:name="OVERHEIDop.woonplaats">Rijen</meta:user-defined>
    <meta:user-defined meta:name="OVERHEIDop.straatnaam">Ericsson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379 399091</meta:user-defined>
    <meta:user-defined meta:name="OVERHEIDop.versieInformatie"/>
  </office:meta>
</office:document-meta>
</file>