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Kerkweg 58, Venhuizen (OV897/24527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wijzigen van de voorgevel en het aanleggen van een voetpad en uitrit op het perceel Kerkweg 58 in Venhuizen. De vergunning is verzonden op 23 april 2015.</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Voor meer informatie over dit besluit kunt u terecht bij het Omgevingsloket in het gemeentehuis, Raadhuisplein 1 in Hoogkarspel, telefoonnummer: 0228 - 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37497</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497</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497</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erkweg 58, Venhuizen (OV897/24527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497</meta:user-defined>
    <meta:user-defined meta:name="OVERHEIDop.GmbID/DC.identifier">gmb-2015-37497</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6AT 58</meta:user-defined>
    <meta:user-defined meta:name="OVERHEIDop.woonplaats">Venhuizen</meta:user-defined>
    <meta:user-defined meta:name="OVERHEIDop.straatnaam">Kerkweg</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3368 520181</meta:user-defined>
    <meta:user-defined meta:name="OVERHEIDop.versieInformatie"/>
  </office:meta>
</office:document-meta>
</file>