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Wielerronde van de Rijen op 30 mei 2015 van 9.15 tot 18.30 uur en 31 mei 2015 van 10.15 tot 17.15 uur parcours door o.a. Mgr. Schaepmanstraat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749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94</meta:user-defined>
    <meta:user-defined meta:name="OVERHEIDop.GmbID/DC.identifier">gmb-2015-3749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ijen</meta:user-defined>
    <meta:user-defined meta:name="OVERHEIDop.straatnaam">Monseigneur Schaepma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787 400502</meta:user-defined>
    <meta:user-defined meta:name="OVERHEIDop.versieInformatie"/>
  </office:meta>
</office:document-meta>
</file>