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4 april 2015 is vergunning verleend voor het tijdelijk plaatsen van reclameborden. De borden worden geplaatst in de periode van 11 tot en met 24 mei 2015 voor aankondiging van de nieuwe seizoensbrochure van Het Postkantoo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49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3</meta:user-defined>
    <meta:user-defined meta:name="OVERHEIDop.GmbID/DC.identifier">gmb-2015-3749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