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text:span>
          </text:p>
            <text:p text:style-name="common-al">verklaring van geen bezwaar rondrit met trucks op 9 mei 2015 van 13.00 tot 16.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49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1</meta:user-defined>
    <meta:user-defined meta:name="OVERHEIDop.GmbID/DC.identifier">gmb-2015-3749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