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kantoor, Rafaelweg 2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Susteren</text:span>
          </text:p>
            <text:p text:style-name="common-al">Rafaelweg 2a, voor het bouwen van een kantoor, datum verzending 29 december 2014.</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jan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74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kantoor, Rafaelweg 2a,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749</meta:user-defined>
    <meta:user-defined meta:name="OVERHEIDop.GmbID/DC.identifier">gmb-2015-3749</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BZ 12</meta:user-defined>
    <meta:user-defined meta:name="OVERHEIDop.woonplaats">Susteren</meta:user-defined>
    <meta:user-defined meta:name="OVERHEIDop.straatnaam">Rafaël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503 342314</meta:user-defined>
    <meta:user-defined meta:name="OVERHEIDop.versieInformatie"/>
  </office:meta>
</office:document-meta>
</file>