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idschendam-Voorburg – Wijziging van de Afstemmingsverordening Participatiewet, IOAW en IOAZ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van 3 maart 2015 ;</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Vast te stellen de ‘Verordening tot wijziging van de Afstemmingsverordening Participatiewet, IOAW en IOAZ gemeente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De Afstemmingsverordening Participatiewet, IOAW en IOAZ gemeente Leidschendam-Voorburg 2015 wordt als volgt gewijzigd:</text:p>
            <text:p text:style-name="al">A. In artikel 1, tweede lid, sub j wordt de zinsnede ‘LV-V-W’ vervangen door ‘Leidschendam-Voorburg’</text:p>
            <text:p text:style-name="al"/>
          </text:section>
          <text:section text:name="artikel_id1-3-2-2-2" text:style-name="artikel">
            <text:p text:style-name="artikel_kop_titel"><text:span text:style-name="artikel_kop_label"/> <text:span text:style-name="artikel_kop_nr"/> Artikel 2</text:p>
            <text:p text:style-name="al">Deze verordening treedt in werking op de dag na bekendmaking en werkt terug tot 1 januari 2015.</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text:span></text:p>
            <text:p><text:span text:style-name="functie">gehouden op 17 maart 2015.</text:span></text:p>
            <text:p><text:span text:style-name="functie">de griffier, de voorzitter,</text:span></text:p>
            <text:p><text:span text:style-name="functie">mr. G. A. van Egmond, drs. J. W. van der Sluijs</text:span></text:p>
          </text:section>
        </text:section>
        <text:section text:name="bijlage_id1-3-2-4" text:style-name="bijlage">
          <text:p text:style-name="bijlage_top"/>
          <text:p text:style-name="hoofdstuk_kop"><text:span text:style-name="label"/> <text:span text:style-name="nr"/> Bijlage </text:p>
          <text:p text:style-name="al"/>
          <text:p text:style-name="al">
          <text:span text:style-name="nadrukvet">ALGEMENE TOELICHTING</text:span>
        </text:p>
          <text:p text:style-name="al"/>
          <text:p text:style-name="al">In de raad van  11 november 2014  is in het kader van de ‘Beleidsplannen en verordeningen Transitie Sociaal Domein’ onder andere vastgesteld de ‘Afstemmingsverordening Participatiewet, IOAW en IOAZ gemeente Leidschendam-Voorburg  2015’. Nu blijkt echter dat reparatie nodig is op een technisch aspect van deze verordening: een fout in de begripsomschrijvingen.</text:p>
          <text:p text:style-name="al"/>
          <text:p text:style-name="al">
          <text:span text:style-name="nadrukvet">ARTIKELSGEWIJZE TOELICHTING</text:span>
        </text:p>
          <text:p text:style-name="al"/>
          <text:p text:style-name="al">
          <text:span text:style-name="nadrukvet">Artikel 1, lid a - Begripsomschrijving</text:span>
        </text:p>
          <text:p text:style-name="al">Het college wordt in de begripsbepalingen omschreven als het college van de gemeente L-V, V en W. Dit is een restant van het gezamenlijk concept. Het moge duidelijk zijn dat het college van de betreffende gemeente wordt bedoeld. Maar om elke onduidelijkheid weg te nemen en het risico op discussie hierover te vermijden is een reparatie wens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3748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Wijziging van de Afstemmingsverordening Participatiewet, IOAW en IOAZ gemeente Leidschendam-Voor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89</meta:user-defined>
    <meta:user-defined meta:name="OVERHEIDop.GmbID/DC.identifier">gmb-2015-37489</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