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Kindervakantieweek  van 24 tot en met 28 augustus 2015 van 07.00 uur tot 22.30 op het terrein van jongerencentrum A16 en parkeerplaats bibliotheek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48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8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83</meta:user-defined>
    <meta:user-defined meta:name="OVERHEIDop.GmbID/DC.identifier">gmb-2015-3748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ijen</meta:user-defined>
    <meta:user-defined meta:name="OVERHEIDop.straatnaam">A. Adriaansenpa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733 400196</meta:user-defined>
    <meta:user-defined meta:name="OVERHEIDop.versieInformatie"/>
  </office:meta>
</office:document-meta>
</file>