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Menso Altingstraat 6: voor het uitbreiden en verbouwen van theater De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januari 2015. Verleend op 23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747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Menso Altingstraat 6: voor het uitbreiden en verbouwen van theater De 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79</meta:user-defined>
    <meta:user-defined meta:name="OVERHEIDop.GmbID/DC.identifier">gmb-2015-3747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CB 6</meta:user-defined>
    <meta:user-defined meta:name="OVERHEIDop.woonplaats">Sleen</meta:user-defined>
    <meta:user-defined meta:name="OVERHEIDop.straatnaam">Menso Alting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408 533108</meta:user-defined>
    <meta:user-defined meta:name="OVERHEIDop.versieInformatie"/>
  </office:meta>
</office:document-meta>
</file>