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Stadsblokk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Free your Mind </text:p>
            <text:p text:style-name="common-al">
            <text:span text:style-name="nadrukvet">Locatie: Stadsblokkenweg</text:span>
          </text:p>
            <text:p text:style-name="common-al">Datum: 6 juni 2015</text:p>
            <text:p text:style-name="common-al">Tijden: 12:00 uur toto 00:00 uur</text:p>
            <text:p text:style-name="common-al">Dossiernummer: 2015-02-0113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477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77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77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tadsblokk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77</meta:user-defined>
    <meta:user-defined meta:name="OVERHEIDop.GmbID/DC.identifier">gmb-2015-37477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HG 37</meta:user-defined>
    <meta:user-defined meta:name="OVERHEIDop.woonplaats">Arnhem</meta:user-defined>
    <meta:user-defined meta:name="OVERHEIDop.straatnaam">Stadsblokk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06</meta:user-defined>
    <meta:user-defined meta:name="xs:date/OVERHEIDop.einddatum">2015-06-06</meta:user-defined>
    <meta:user-defined meta:name="OVERHEID.EPSG28992/DC.spatial">190396 443095</meta:user-defined>
    <meta:user-defined meta:name="OVERHEIDop.versieInformatie"/>
  </office:meta>
</office:document-meta>
</file>