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es - Oude Steeg 10: voor het verbouwen van de boerderij tot hoofdwoning en vakantiewoningen en vervang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26 februari 2015</text:p>
            <text:p text:style-name="common-al"/>
            <text:p text:style-name="last-al">zaak-755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37474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474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474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es - Oude Steeg 10: voor het verbouwen van de boerderij tot hoofdwoning en vakantiewoningen en vervang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7474</meta:user-defined>
    <meta:user-defined meta:name="OVERHEIDop.GmbID/DC.identifier">gmb-2015-37474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63PG 10</meta:user-defined>
    <meta:user-defined meta:name="OVERHEIDop.woonplaats">Gees</meta:user-defined>
    <meta:user-defined meta:name="OVERHEIDop.straatnaam">Oude steeg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3309 530084</meta:user-defined>
    <meta:user-defined meta:name="OVERHEIDop.versieInformatie"/>
  </office:meta>
</office:document-meta>
</file>