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zalealaan 33, 1614 S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zalealaan 33, 1614 SN Lutjebroek</text:p>
            <text:p text:style-name="common-al">Voor: het wijzigen van het gebruik naar: "Wonen" en interne verbouwing</text:p>
            <text:p text:style-name="last-al">Datum ontvangst: 17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7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zalealaan 33, 1614 SN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3</meta:user-defined>
    <meta:user-defined meta:name="OVERHEIDop.GmbID/DC.identifier">gmb-2015-3747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N 33</meta:user-defined>
    <meta:user-defined meta:name="OVERHEIDop.woonplaats">Lutjebroek</meta:user-defined>
    <meta:user-defined meta:name="OVERHEIDop.straatnaam">Azalea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96 523281</meta:user-defined>
    <meta:user-defined meta:name="OVERHEIDop.versieInformatie"/>
  </office:meta>
</office:document-meta>
</file>