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voor Bevrijdingsfeest Marken in de Kerkbuurt op Mark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9 april 2015).</text:p>
            <text:p text:style-name="common-al"/>
            <text:p text:style-name="common-al">Op 29 april 2015 heeft de burgemeester besloten om op grond van artikel 35 van de Drank- en Horecawet ontheffing voor een te verlenen aan:</text:p>
            <text:list text:style-name="id1-3-2-1-1-4">
              <text:list-item text:style-override="id1-3-2-1-1-4-1">
                <text:number>1.</text:number>
                <text:p text:style-name="al">Christelijke Oranje Vereniging ‘Marken &amp;Oranje’, Zeilstraat 6 op Marken voor het verstrekken van zwak alcoholische dranken buiten horeca-inrichtingen bij een bijzondere gelegenheid van zeer tijdelijke aard, namelijk het evenement Bevrijdingsfeest Marken. Deze ontheffing is verleend voor 5 mei 2015 van 10.00-13.00 uur in de Kerkbuurt, bij de Zonnewijzer en het Kerkplein op Marken. </text:p>
              </text:list-item>
            </text:list>
            <text:p text:style-name="common-al">(De vergunning is verzonden op 29 april 2015)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47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35 Drank- en Horecawet voor Bevrijdingsfeest Marken in de Kerkbuurt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71</meta:user-defined>
    <meta:user-defined meta:name="OVERHEIDop.GmbID/DC.identifier">gmb-2015-3747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5792 496824</meta:user-defined>
    <meta:user-defined meta:name="OVERHEIDop.versieInformatie"/>
  </office:meta>
</office:document-meta>
</file>