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garage</text:p>
            <text:p text:style-name="common-al">Locatie: Grote Sloot 132, 1754 JJ in Burgerbrug</text:p>
            <text:p text:style-name="common-al">Kenmerk: O-15-0071</text:p>
            <text:p text:style-name="common-al">Verzonden: 28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7469</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69</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69</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69</meta:user-defined>
    <meta:user-defined meta:name="OVERHEIDop.GmbID/DC.identifier">gmb-2015-3746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4JJ 132</meta:user-defined>
    <meta:user-defined meta:name="OVERHEIDop.woonplaats">Burger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166 530004</meta:user-defined>
    <meta:user-defined meta:name="OVERHEIDop.versieInformatie"/>
  </office:meta>
</office:document-meta>
</file>