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hea Beckmanweg 25, 1613 MR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hea Beckmanweg 25, 1613 MR  Grootebroek</text:p>
            <text:p text:style-name="common-al">Voor: het plaatsen van een veranda achter de bestaande garage</text:p>
            <text:p text:style-name="last-al">Datum ontvangst: 17 april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746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6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6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hea Beckmanweg 25, 1613 MR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68</meta:user-defined>
    <meta:user-defined meta:name="OVERHEIDop.GmbID/DC.identifier">gmb-2015-3746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R 25</meta:user-defined>
    <meta:user-defined meta:name="OVERHEIDop.woonplaats">Grootebroek</meta:user-defined>
    <meta:user-defined meta:name="OVERHEIDop.straatnaam">Thea Beckma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467 523810</meta:user-defined>
    <meta:user-defined meta:name="OVERHEIDop.versieInformatie"/>
  </office:meta>
</office:document-meta>
</file>