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rie bomen</text:p>
            <text:p text:style-name="common-al">Locatie: Veluweweg 60, 1738 BE in Waarland</text:p>
            <text:p text:style-name="common-al">Kenmerk: O-15-0164</text:p>
            <text:p text:style-name="common-al">Verzonden: 28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746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6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6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67</meta:user-defined>
    <meta:user-defined meta:name="OVERHEIDop.GmbID/DC.identifier">gmb-2015-3746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BE 60</meta:user-defined>
    <meta:user-defined meta:name="OVERHEIDop.woonplaats">Waarland</meta:user-defined>
    <meta:user-defined meta:name="OVERHEIDop.straatnaam">Veluw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8098 526506</meta:user-defined>
    <meta:user-defined meta:name="OVERHEIDop.versieInformatie"/>
  </office:meta>
</office:document-meta>
</file>