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het kantoor en het plaatsen van twee dakkapellen</text:p>
            <text:p text:style-name="common-al">Locatie: Valkkogerweg 7, 1744 GA in Sint Maarten</text:p>
            <text:p text:style-name="common-al">Kenmerk: O-15-0174</text:p>
            <text:p text:style-name="last-al">Ingekomen: 24 april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7465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5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65</meta:user-defined>
    <meta:user-defined meta:name="OVERHEIDop.GmbID/DC.identifier">gmb-2015-3746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A 7</meta:user-defined>
    <meta:user-defined meta:name="OVERHEIDop.woonplaats">Sint Maarten</meta:user-defined>
    <meta:user-defined meta:name="OVERHEIDop.straatnaam">Valkkog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465 532398</meta:user-defined>
    <meta:user-defined meta:name="OVERHEIDop.versieInformatie"/>
  </office:meta>
</office:document-meta>
</file>