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ligboxenstal</text:p>
            <text:p text:style-name="common-al">Locatie: Grote Sloot 14, 1754 JE in Burgerbrug</text:p>
            <text:p text:style-name="common-al">Kenmerk: O-15-0175</text:p>
            <text:p text:style-name="last-al">Ingekomen: 23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7462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62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62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62</meta:user-defined>
    <meta:user-defined meta:name="OVERHEIDop.GmbID/DC.identifier">gmb-2015-3746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4JE 14</meta:user-defined>
    <meta:user-defined meta:name="OVERHEIDop.woonplaats">Burgerbrug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490 528627</meta:user-defined>
    <meta:user-defined meta:name="OVERHEIDop.versieInformatie"/>
  </office:meta>
</office:document-meta>
</file>