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rlengde Raadhuislaan en Pieter Janszoon Jo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rlengde Raadhuislaan en Pieter Janszoon Jongstraat </text:p>
            <text:p text:style-name="common-al">Voor: het plaatsen van lichtmastreclames aan lichtmasten</text:p>
            <text:p text:style-name="last-al">Datum ontvangst: 17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746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6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6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lengde Raadhuislaan en Pieter Janszoon Jo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61</meta:user-defined>
    <meta:user-defined meta:name="OVERHEIDop.GmbID/DC.identifier">gmb-2015-3746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E 46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732 523453</meta:user-defined>
    <meta:user-defined meta:name="OVERHEIDop.versieInformatie"/>
  </office:meta>
</office:document-meta>
</file>