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erging/veranda</text:p>
            <text:p text:style-name="common-al">Locatie: Korte Belkmerweg 34, 1756 CC in 't Zand</text:p>
            <text:p text:style-name="common-al">Kenmerk: O-15-0176</text:p>
            <text:p text:style-name="last-al">Ingekomen: 2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745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59</meta:user-defined>
    <meta:user-defined meta:name="OVERHEIDop.GmbID/DC.identifier">gmb-2015-3745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CC 34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185 538856</meta:user-defined>
    <meta:user-defined meta:name="OVERHEIDop.versieInformatie"/>
  </office:meta>
</office:document-meta>
</file>