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kapschuur</text:p>
            <text:p text:style-name="common-al">Locatie: Kogerlaan 58, 1741 RX in Schagen</text:p>
            <text:p text:style-name="common-al">Kenmerk: O-15-0177</text:p>
            <text:p text:style-name="last-al">Ingekomen: 25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7458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58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458</meta:user-defined>
    <meta:user-defined meta:name="OVERHEIDop.GmbID/DC.identifier">gmb-2015-3745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RX 58</meta:user-defined>
    <meta:user-defined meta:name="OVERHEIDop.woonplaats">Schagen</meta:user-defined>
    <meta:user-defined meta:name="OVERHEIDop.straatnaam">Koger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775 534015</meta:user-defined>
    <meta:user-defined meta:name="OVERHEIDop.versieInformatie"/>
  </office:meta>
</office:document-meta>
</file>