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Geeserraai 2a: voor het vervangen van 3 vleesvarkensstallen door 1 nieuw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0 april 2015</text:p>
            <text:p text:style-name="common-al"/>
            <text:p text:style-name="last-al">zaak-18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45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5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5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2a: voor het vervangen van 3 vleesvarkensstallen door 1 nie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52</meta:user-defined>
    <meta:user-defined meta:name="OVERHEIDop.GmbID/DC.identifier">gmb-2015-3745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38TE 5</meta:user-defined>
    <meta:user-defined meta:name="OVERHEIDop.woonplaats">Nieuw-Balinge</meta:user-defined>
    <meta:user-defined meta:name="OVERHEIDop.straatnaam">Geeserraai</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612 530796</meta:user-defined>
    <meta:user-defined meta:name="OVERHEIDop.versieInformatie"/>
  </office:meta>
</office:document-meta>
</file>