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rveen - Hoofdstraat 147: voor de nieuwbouw van een hou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maart 2015. Verleend op 28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20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7445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4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4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veen - Hoofdstraat 147: voor de nieuwbouw van een hout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45</meta:user-defined>
    <meta:user-defined meta:name="OVERHEIDop.GmbID/DC.identifier">gmb-2015-3744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5NR 147</meta:user-defined>
    <meta:user-defined meta:name="OVERHEIDop.woonplaats">Dalerveen</meta:user-defined>
    <meta:user-defined meta:name="OVERHEIDop.straatnaam">Hoofd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140 524088</meta:user-defined>
    <meta:user-defined meta:name="OVERHEIDop.versieInformatie"/>
  </office:meta>
</office:document-meta>
</file>