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Holwert 12: voor het realiseren van een uitbouw met 3 laaddo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februari 2015. Verleend op 28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6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744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4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4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Holwert 12: voor het realiseren van een uitbouw met 3 laaddoc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44</meta:user-defined>
    <meta:user-defined meta:name="OVERHEIDop.GmbID/DC.identifier">gmb-2015-3744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C 12</meta:user-defined>
    <meta:user-defined meta:name="OVERHEIDop.woonplaats">Coevorden</meta:user-defined>
    <meta:user-defined meta:name="OVERHEIDop.straatnaam">De Holwe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987 520616</meta:user-defined>
    <meta:user-defined meta:name="OVERHEIDop.versieInformatie"/>
  </office:meta>
</office:document-meta>
</file>