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Coevorden - Willem Mantelstraat, beoogd nummer 18: voor de nieuwbouw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Het betreft de locatie kadastraal bekend gemeente Coevorden, sectie G, nr. 3325</text:p>
            <text:p text:style-name="common-al"/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30 december 2014. Verleend op 28 april 2015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79212-201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
                      Nr. 37442</text:span><text:line-break/><text:date style:data-style-name="dag" text:fixed="true" text:date-value="2015-04-30"/><text:line-break/><text:date style:data-style-name="jaar" text:fixed="true" text:date-value="2015-04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442</text:span><text:date style:data-style-name="nicedate" text:fixed="true" text:date-value="201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442</text:span><text:date style:data-style-name="nicedate" text:fixed="true" text:date-value="201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oevorden - Willem Mantelstraat, beoogd nummer 18: voor de nieuwbouw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30</meta:user-defined>
    <meta:user-defined meta:name="OVERHEIDop.publicationIssue">37442</meta:user-defined>
    <meta:user-defined meta:name="OVERHEIDop.GmbID/DC.identifier">gmb-2015-37442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Coevorden</meta:user-defined>
    <meta:user-defined meta:name="OVERHEIDop.straatnaam">Willem Mantelstraat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47940 520000</meta:user-defined>
    <meta:user-defined meta:name="OVERHEIDop.versieInformatie"/>
  </office:meta>
</office:document-meta>
</file>