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p grond van het Activiteitenbesluit milieubeheer Brink O.Z. 4 te Zuidlaren; De Gouden Le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rink O.Z. 4 te Zuidlaren</text:p>
            <text:p text:style-name="common-al">
            <text:span text:style-name="nadrukvet">Omschrijving</text:span>: De Gouden Leeuw op 23 mei 2015 van 22.00 uur tot zondag 24 mei 03.00 uur organiseren van een muziekavond</text:p>
            <text:p text:style-name="common-al">
            <text:span text:style-name="nadrukvet">Verzonden</text:span>
            <text:span text:style-name="nadrukvet">: </text:span>28 april 2015</text:p>
            <text:p text:style-name="common-al">
            <text:span text:style-name="nadrukvet">Ontheffing: </text:span>2<text:span text:style-name="sup">e</text:span> ontheffing</text:p>
            <text:p text:style-name="common-al">Vrijstelling van de geluidsvoorschriften uit het Activiteitenbesluit</text:p>
            <text:p text:style-name="last-al">Burgemeester en wethouders van Tynaarlo maken bekend, dat zij kennis hebben genomen van de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7437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3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3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p grond van het Activiteitenbesluit milieubeheer Brink O.Z. 4 te Zuidlaren; De Gouden Lee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37</meta:user-defined>
    <meta:user-defined meta:name="OVERHEIDop.GmbID/DC.identifier">gmb-2015-3743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ynaarlo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xs:date/OVERHEIDop.startdatum">2015-04-28</meta:user-defined>
    <meta:user-defined meta:name="OVERHEID.Gemeente/DC.spatial">Tynaarlo</meta:user-defined>
    <meta:user-defined meta:name="OVERHEIDop.versieInformatie"/>
  </office:meta>
</office:document-meta>
</file>