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van de activiteiten) verleende omgevingsvergunning met bezwaarmogelijkheid voor het uitbreiden van een recreatiewoning - Buurterpolder 3 Z3 in Rijpwetering - W20140192</text:p>
      <text:section text:name="zakelijke-mededeling_id1-3-2" text:style-name="zakelijke-mededeling">
        <text:section text:name="zakelijke-mededeling-tekst_id1-3-2-1" text:style-name="zakelijke-mededeling-tekst">
          <text:section text:name="tekst_id1-3-2-1-1" text:style-name="tekst">
            <text:p text:style-name="common-al">Verzenddatum: 08-12-2014</text:p>
            <text:p text:style-name="common-al">Activiteit: bouwen en afwijken van het bestemmingsplan</text:p>
            <text:p text:style-name="common-al">Procedure afwijken: art. 2.12-1a 1°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74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an de activiteiten) verleende omgevingsvergunning met bezwaarmogelijkheid voor het uitbreiden van een recreatiewoning - Buurterpolder 3 Z3 in Rijpwetering - W201401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743</meta:user-defined>
    <meta:user-defined meta:name="OVERHEIDop.GmbID/DC.identifier">gmb-2015-374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NJ 3</meta:user-defined>
    <meta:user-defined meta:name="OVERHEIDop.woonplaats">Rijpwetering</meta:user-defined>
    <meta:user-defined meta:name="OVERHEIDop.straatnaam">Buurterpolder</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052 469625</meta:user-defined>
    <meta:user-defined meta:name="OVERHEIDop.versieInformatie"/>
  </office:meta>
</office:document-meta>
</file>