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222 - Gemeente Stadskanaal - Aangevraagd: omgevingsvergunning voor het vellen van houtopstand, Marktstraat 6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5 is de volgende omgevingsvergunning aangevraagd: Marktstraat 61, 9581 AC Musselkanaal, het vellen van houtopstand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37428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28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28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222 - Gemeente Stadskanaal - Aangevraagd: omgevingsvergunning voor het vellen van houtopstand, Marktstraat 61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428</meta:user-defined>
    <meta:user-defined meta:name="OVERHEIDop.GmbID/DC.identifier">gmb-2015-37428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AC 61</meta:user-defined>
    <meta:user-defined meta:name="OVERHEIDop.woonplaats">Musselkanaal</meta:user-defined>
    <meta:user-defined meta:name="OVERHEIDop.straatnaam">Markt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4-30</meta:user-defined>
    <meta:user-defined meta:name="OVERHEID.EPSG28992/DC.spatial">264322 550521</meta:user-defined>
    <meta:user-defined meta:name="OVERHEIDop.versieInformatie"/>
  </office:meta>
</office:document-meta>
</file>