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kozijnen van het monumentale pand, Diepstraat 1D,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vervangen van kozijnen  </text:span>
          </text:p>
            <text:p text:style-name="common-al">Burgemeester van Echt-Susteren maken bekend dat zij op grond van de Wabo (Wet Algemene Bepalingen Omgevingsrecht) de volgende aanvraag voor een omgevingsvergunning hebben ontvangen:</text:p>
            <text:p text:style-name="common-al"/>
            <text:list text:style-name="id1-3-2-1-1-4">
              <text:list-item text:style-override="id1-3-2-1-1-4-1">
                <text:number>•</text:number>
                <text:p text:style-name="al">Op 12 oktober 2014, van H.P.C.M. de Boer, Venlosesteenweg 11 te Maaseik (België),  voor het vervangen van de kozijnen van het monumentale pand aan de Diepstraat 1D te Echt.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donderdag 15 januari 2015 gedurende een periode van zes weken (tot en met 26 februari 2015). Voor een mondelinge toelichting op de stukken alsmede voor kopieën van de stukken kan men zich wenden tot het secretariaat van de afdeling Leefomgeving.</text:p>
            <text:p text:style-name="common-al"/>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common-al">Echt-Susteren, 15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74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vangen van de kozijnen van het monumentale pand, Diepstraat 1D,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742</meta:user-defined>
    <meta:user-defined meta:name="OVERHEIDop.GmbID/DC.identifier">gmb-2015-374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T 1d</meta:user-defined>
    <meta:user-defined meta:name="OVERHEIDop.woonplaats">Echt</meta:user-defined>
    <meta:user-defined meta:name="OVERHEIDop.straatnaam">Diep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8414 346418</meta:user-defined>
    <meta:user-defined meta:name="OVERHEIDop.versieInformatie"/>
  </office:meta>
</office:document-meta>
</file>