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bestemmingsplan Heurntjes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ruimte</text:p>
            <text:p text:style-name="common-al">Locatie: Heurtjesweg 1</text:p>
            <text:p text:style-name="common-al">Voor: aanpassen aanbouw woning, bouwen 2 bijbehorende bijgebouwen en natuurontwikkeling in vorm van bosaanplant en poel, datum besluit 23-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741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bestemmingsplan Heurntjes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412</meta:user-defined>
    <meta:user-defined meta:name="OVERHEIDop.GmbID/DC.identifier">gmb-2015-3741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T 1</meta:user-defined>
    <meta:user-defined meta:name="OVERHEIDop.woonplaats">Winterswijk Miste</meta:user-defined>
    <meta:user-defined meta:name="OVERHEIDop.straatnaam">Heurntje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684 438862</meta:user-defined>
    <meta:user-defined meta:name="OVERHEIDop.versieInformatie"/>
  </office:meta>
</office:document-meta>
</file>