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vergunning en exploitatievergunning en terrasvergunning Driekoningenstraat 3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wetvergunning </text:p>
            <text:p text:style-name="common-al">Exploitatievergunning en Terrasvergunning </text:p>
            <text:p text:style-name="common-al">Voor: Spijker </text:p>
            <text:p text:style-name="common-al">
            <text:span text:style-name="nadrukvet">Locatie: Driekoningenstraat 39 A </text:span>
          </text:p>
            <text:p text:style-name="common-al">Dossiernummer: 2015-04-0090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405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0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0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vergunning en exploitatievergunning en terrasvergunning Driekoningenstraat 39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05</meta:user-defined>
    <meta:user-defined meta:name="OVERHEIDop.GmbID/DC.identifier">gmb-2015-37405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EM</meta:user-defined>
    <meta:user-defined meta:name="OVERHEIDop.woonplaats">Arnhem</meta:user-defined>
    <meta:user-defined meta:name="OVERHEIDop.straatnaam">Driekoning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684 444034</meta:user-defined>
    <meta:user-defined meta:name="OVERHEIDop.versieInformatie"/>
  </office:meta>
</office:document-meta>
</file>