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 39-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39-a</text:p>
            <text:p text:style-name="common-al">Voor: bouwen woning, datum besluit 23-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740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 3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401</meta:user-defined>
    <meta:user-defined meta:name="OVERHEIDop.GmbID/DC.identifier">gmb-2015-3740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44 443912</meta:user-defined>
    <meta:user-defined meta:name="OVERHEIDop.versieInformatie"/>
  </office:meta>
</office:document-meta>
</file>