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melding brandveilig gebruik Bedrijfsweg 12, 1613 DX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drijfsweg 12, 1613 DX  Grootebroek</text:p>
            <text:p text:style-name="common-al">Voor: het brandveilig gebruiken van een winkelpand</text:p>
            <text:p text:style-name="common-al">Datum verzonden: 2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39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9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9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melding brandveilig gebruik Bedrijfsweg 12, 1613 DX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93</meta:user-defined>
    <meta:user-defined meta:name="OVERHEIDop.GmbID/DC.identifier">gmb-2015-3739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X 12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128 522824</meta:user-defined>
    <meta:user-defined meta:name="OVERHEIDop.versieInformatie"/>
  </office:meta>
</office:document-meta>
</file>