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an rechtswege Godfried Bomanshof 15, 1613 MG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an rechtswege verleend:</text:p>
            <text:p text:style-name="common-al"/>
            <text:p text:style-name="common-al">Locatie: Godfried Bomanshof 15, 1613 MG  Grootebroek</text:p>
            <text:p text:style-name="common-al">Voor: het plaatsen van een erfafscheiding langs de openbare weg</text:p>
            <text:p text:style-name="common-al">Datum verzonden: 24 april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7383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8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383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an rechtswege Godfried Bomanshof 15, 1613 MG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383</meta:user-defined>
    <meta:user-defined meta:name="OVERHEIDop.GmbID/DC.identifier">gmb-2015-37383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Grootebroek</meta:user-defined>
    <meta:user-defined meta:name="OVERHEIDop.straatnaam">Godfried Bomanshof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3107 523781</meta:user-defined>
    <meta:user-defined meta:name="OVERHEIDop.versieInformatie"/>
  </office:meta>
</office:document-meta>
</file>