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Prins Bernhardstraat 4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30-04-2015</text:span></text:p>
            <text:p text:style-name="common-al">Activiteit: plaatsen van een dakkapel op de voorgevel van de woning</text:p>
            <text:p text:style-name="common-al">WABO: OV 2015065</text:p>
            <text:p text:style-name="common-al">Datum ontvangst aanvraag: 26-04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37369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69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69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Prins Bernhardstraat 40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369</meta:user-defined>
    <meta:user-defined meta:name="OVERHEIDop.GmbID/DC.identifier">gmb-2015-37369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BP 40</meta:user-defined>
    <meta:user-defined meta:name="OVERHEIDop.woonplaats">Bunnik</meta:user-defined>
    <meta:user-defined meta:name="OVERHEIDop.straatnaam">Prins Bernhardstraat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704 453158</meta:user-defined>
    <meta:user-defined meta:name="OVERHEIDop.versieInformatie"/>
  </office:meta>
</office:document-meta>
</file>