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r Brevéestraat 6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0-04-2015</text:span></text:p>
            <text:p text:style-name="common-al">Activiteit: het verruimen van de woning d.m.v. houtskelet-uitbouw </text:p>
            <text:p text:style-name="common-al">WABO: OV 2015064</text:p>
            <text:p text:style-name="common-al">Datum ontvangst aanvraag: 26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736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6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6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r Brevéestraat 6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65</meta:user-defined>
    <meta:user-defined meta:name="OVERHEIDop.GmbID/DC.identifier">gmb-2015-3736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CG 61</meta:user-defined>
    <meta:user-defined meta:name="OVERHEIDop.woonplaats">Bunnik</meta:user-defined>
    <meta:user-defined meta:name="OVERHEIDop.straatnaam">Dr. Brevée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335 452882</meta:user-defined>
    <meta:user-defined meta:name="OVERHEIDop.versieInformatie"/>
  </office:meta>
</office:document-meta>
</file>