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Lelielaan 12, 1614 SX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Lelielaan 12, 1614 SX Lutjebroek</text:p>
            <text:p text:style-name="common-al">Voor: het plaatsen van een schuur met overkapping</text:p>
            <text:p text:style-name="common-al">Datum verzonden: 23 april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7364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6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6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Lelielaan 12, 1614 SX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364</meta:user-defined>
    <meta:user-defined meta:name="OVERHEIDop.GmbID/DC.identifier">gmb-2015-3736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SX 12</meta:user-defined>
    <meta:user-defined meta:name="OVERHEIDop.woonplaats">Lutjebroek</meta:user-defined>
    <meta:user-defined meta:name="OVERHEIDop.straatnaam">Lelielaan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808 523143</meta:user-defined>
    <meta:user-defined meta:name="OVERHEIDop.versieInformatie"/>
  </office:meta>
</office:document-meta>
</file>