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17312 - Gemeente Stadskanaal - Verleend: tijdelijke gebruiksvergunning, Slenkweg 1 in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5 is de volgende tijdelijke gebruiksvergunning verleend: het tijdelijk in gebruik nemen van een feesttent  van 2 tot en met 9 mei 2015 op de Slenkweg 1 in Musse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735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5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17312 - Gemeente Stadskanaal - Verleend: tijdelijke gebruiksvergunning, Slenkweg 1 in 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56</meta:user-defined>
    <meta:user-defined meta:name="OVERHEIDop.GmbID/DC.identifier">gmb-2015-3735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BB 1</meta:user-defined>
    <meta:user-defined meta:name="OVERHEIDop.woonplaats">Mussel</meta:user-defined>
    <meta:user-defined meta:name="OVERHEIDop.straatnaam">Slenk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30</meta:user-defined>
    <meta:user-defined meta:name="OVERHEID.EPSG28992/DC.spatial">266366 553337</meta:user-defined>
    <meta:user-defined meta:name="OVERHEIDop.versieInformatie"/>
  </office:meta>
</office:document-meta>
</file>