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herbouwen van een schuur – Semskade 106 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5 is de volgende omgevingsvergunning verleend: Semskade 106, 9503 RE in Stadskanaal, <text:span text:style-name="nadrukcur">het herbouwen van een schuur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5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herbouwen van een schuur – Semskade 106 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51</meta:user-defined>
    <meta:user-defined meta:name="OVERHEIDop.GmbID/DC.identifier">gmb-2015-3735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E 106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58599 558208</meta:user-defined>
    <meta:user-defined meta:name="OVERHEIDop.versieInformatie"/>
  </office:meta>
</office:document-meta>
</file>