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318 - Gemeente Stadskanaal - Geweigerd: omgevingsvergunning voor het vellen van een beuk, Musselweg 6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 volgende omgevingsvergunning geweigerd: Musselweg 68, 9584 AB Mussel, het vellen van een beu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4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4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4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18 - Gemeente Stadskanaal - Geweigerd: omgevingsvergunning voor het vellen van een beuk, Musselweg 6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47</meta:user-defined>
    <meta:user-defined meta:name="OVERHEIDop.GmbID/DC.identifier">gmb-2015-373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G 68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5998 553527</meta:user-defined>
    <meta:user-defined meta:name="OVERHEIDop.versieInformatie"/>
  </office:meta>
</office:document-meta>
</file>