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146 - Gemeente Stadskanaal - Aangevraagd: omgevingsvergunning voor het plaatsen van een tijdelijke woonunit, Krommewijk ongenummerd, kad. Onstwedde, U, 74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5 is de volgende omgevingsvergunning aangevraagd: Krommewijk ongenummerd, kad. Onstwedde, U, 748, 9501 LA Stadskanaal, het plaatsen van een tijdelijke woonunit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7344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4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4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146 - Gemeente Stadskanaal - Aangevraagd: omgevingsvergunning voor het plaatsen van een tijdelijke woonunit, Krommewijk ongenummerd, kad. Onstwedde, U, 74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344</meta:user-defined>
    <meta:user-defined meta:name="OVERHEIDop.GmbID/DC.identifier">gmb-2015-3734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LA 13a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4-30</meta:user-defined>
    <meta:user-defined meta:name="OVERHEID.EPSG28992/DC.spatial">259554 558052</meta:user-defined>
    <meta:user-defined meta:name="OVERHEIDop.versieInformatie"/>
  </office:meta>
</office:document-meta>
</file>