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279 - Gemeente Stadskanaal - Aangevraagd: omgevingsvergunning voor het bouwen van een grote schuur, Havenstraat 7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5 is de volgende omgevingsvergunning aangevraagd: Havenstraat 7, 9591 AJ Onstwedde, het bouwen van een grote schuur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7341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4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4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279 - Gemeente Stadskanaal - Aangevraagd: omgevingsvergunning voor het bouwen van een grote schuur, Havenstraat 7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341</meta:user-defined>
    <meta:user-defined meta:name="OVERHEIDop.GmbID/DC.identifier">gmb-2015-3734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AJ 7</meta:user-defined>
    <meta:user-defined meta:name="OVERHEIDop.woonplaats">Onstwedde</meta:user-defined>
    <meta:user-defined meta:name="OVERHEIDop.straatnaam">Haven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4-30</meta:user-defined>
    <meta:user-defined meta:name="OVERHEID.EPSG28992/DC.spatial">266090 561956</meta:user-defined>
    <meta:user-defined meta:name="OVERHEIDop.versieInformatie"/>
  </office:meta>
</office:document-meta>
</file>