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127 - Gemeente Stadskanaal - Aangevraagd: omgevingsvergunning voor nieuwbouw van een grote bewaarplaats met werktuigenberging, Horsten 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5 is de volgende omgevingsvergunning aangevraagd: Horsten 10, 9581 TD Musselkanaal, nieuwbouw van een grote bewaarplaats met werktuigenberg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733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3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3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127 - Gemeente Stadskanaal - Aangevraagd: omgevingsvergunning voor nieuwbouw van een grote bewaarplaats met werktuigenberging, Horsten 1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39</meta:user-defined>
    <meta:user-defined meta:name="OVERHEIDop.GmbID/DC.identifier">gmb-2015-3733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D 10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30</meta:user-defined>
    <meta:user-defined meta:name="OVERHEID.EPSG28992/DC.spatial">263743 552544</meta:user-defined>
    <meta:user-defined meta:name="OVERHEIDop.versieInformatie"/>
  </office:meta>
</office:document-meta>
</file>