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65/Z-15010166 - Gemeente Stadskanaal - Aangevraagd: omgevingsvergunning voor het verbouwen van het bestaande gedeelte, aanbouw van een nieuw gedeelte en brandveiligheid, Cerestraat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5 is de volgende omgevingsvergunning aangevraagd: Cerestraat 44, 9502 EB Stadskanaal, het verbouwen van het bestaande gedeelte, aanbouw van een nieuw gedeelte en brandveiligheid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3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3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3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65/Z-15010166 - Gemeente Stadskanaal - Aangevraagd: omgevingsvergunning voor het verbouwen van het bestaande gedeelte, aanbouw van een nieuw gedeelte en brandveiligheid, Cerestraat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37</meta:user-defined>
    <meta:user-defined meta:name="OVERHEIDop.GmbID/DC.identifier">gmb-2015-3733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B 44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1431 554533</meta:user-defined>
    <meta:user-defined meta:name="OVERHEIDop.versieInformatie"/>
  </office:meta>
</office:document-meta>
</file>