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Walënsestraat 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Waliënsestraat 178</text:p>
            <text:p text:style-name="common-al">Voor: bouwen kapschuur, datum ontvangst 26-04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7324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2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2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Walënsestraat 1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7324</meta:user-defined>
    <meta:user-defined meta:name="OVERHEIDop.GmbID/DC.identifier">gmb-2015-37324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EA 178a</meta:user-defined>
    <meta:user-defined meta:name="OVERHEIDop.woonplaats">Winterswijk</meta:user-defined>
    <meta:user-defined meta:name="OVERHEIDop.straatnaam">Waliënse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015 445138</meta:user-defined>
    <meta:user-defined meta:name="OVERHEIDop.versieInformatie"/>
  </office:meta>
</office:document-meta>
</file>