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elderesch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ldereschweg 63</text:p>
            <text:p text:style-name="common-al">Voor: herbouwen bedrijfspand, datum ontvangst 27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732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elderesch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7322</meta:user-defined>
    <meta:user-defined meta:name="OVERHEIDop.GmbID/DC.identifier">gmb-2015-3732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N 63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463 448552</meta:user-defined>
    <meta:user-defined meta:name="OVERHEIDop.versieInformatie"/>
  </office:meta>
</office:document-meta>
</file>