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Jacob van Lennep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cob van Lenneplaan 26 te Baarn</text:span> (3743 AR)                het bouwen van een gefundeerde en gemetselde tuinmuur met kolommen, uitgevoerd in kloostermoppen (28-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8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31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1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Jacob van Lennep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19</meta:user-defined>
    <meta:user-defined meta:name="OVERHEIDop.GmbID/DC.identifier">gmb-2015-3731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R 26</meta:user-defined>
    <meta:user-defined meta:name="OVERHEIDop.woonplaats">Baarn</meta:user-defined>
    <meta:user-defined meta:name="OVERHEIDop.straatnaam">Jacob van Lenne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788 469670</meta:user-defined>
    <meta:user-defined meta:name="OVERHEIDop.versieInformatie"/>
  </office:meta>
</office:document-meta>
</file>